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-0.0062in" fo:text-indent="0in">
        <style:tab-stops/>
      </style:paragraph-properties>
    </style:style>
    <style:style style:name="P2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line-height="0.3194in" fo:margin-left="0.0006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44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olumn47" style:family="table-column">
      <style:table-column-properties style:column-width="1.5861in" style:use-optimal-column-width="false"/>
    </style:style>
    <style:style style:name="Table46" style:family="table">
      <style:table-properties style:width="1.5861in" fo:margin-left="0in" table:align="left"/>
    </style:style>
    <style:style style:name="TableRow48" style:family="table-row">
      <style:table-row-properties style:min-row-height="1.7652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in" fo:line-height="0.3888in" fo:margin-left="0in" fo:text-indent="-0.007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標題1" text:outline-level="1">申請單位聲明書</text:h>
      <text:p text:style-name="P2">填報日期：民國　　　年　　月　　日</text:p>
      <text:p text:style-name="P3">申請單位全銜：__________________________________________________</text:p>
      <text:p text:style-name="P4">申請單位統一編號：______________________________________________</text:p>
      <text:p text:style-name="P5">計畫名稱：</text:p>
      <text:p text:style-name="P6"/>
      <text:p text:style-name="P7"/>
      <text:p text:style-name="P8"><text:span text:style-name="T9">茲向嘉義縣政府</text:span><text:span text:style-name="T10"><text:s text:c="4"/></text:span><text:span text:style-name="T11">（局、處、中心）</text:span><text:span text:style-name="T12">聲明如下：</text:span></text:p>
      <text:p text:style-name="P13"><text:span text:style-name="T14">本申請單位</text:span><text:span text:style-name="T15">（</text:span><text:span text:style-name="T16">□</text:span><text:span text:style-name="T17">是</text:span><text:span text:style-name="T18">□</text:span><text:span text:style-name="T19">否）</text:span><text:span text:style-name="T20">為公職人員利益衝突迴避法第</text:span><text:span text:style-name="T21">2</text:span><text:span text:style-name="T22">條、第</text:span><text:span text:style-name="T23">3</text:span><text:span text:style-name="T24">條所稱公職人員或其關係人。</text:span></text:p>
      <text:p text:style-name="P25"><text:span text:style-name="T26">＊勾選「</text:span><text:span text:style-name="T27">是</text:span><text:span text:style-name="T28">」者，應填「公職人員利益衝突迴避法第</text:span><text:span text:style-name="T29">14</text:span><text:span text:style-name="T30">條第</text:span><text:span text:style-name="T31">2</text:span><text:span text:style-name="T32">項公職人員及關係人身分關係揭露表」，未揭露者違反公職人員利益衝突迴避法第</text:span><text:span text:style-name="T33">18</text:span><text:span text:style-name="T34">條第</text:span><text:span text:style-name="T35">3</text:span><text:span text:style-name="T36">項規定，將處以罰鍰。</text:span><text:span text:style-name="T37">(</text:span><text:span text:style-name="T38">相關法條請參閱該揭露表</text:span><text:span text:style-name="T39">)</text:span></text:p>
      <text:p text:style-name="P40"/>
      <text:p text:style-name="P41"/>
      <text:p text:style-name="P42">此致</text:p>
      <text:p text:style-name="P43">嘉義縣政府</text:p>
      <text:p text:style-name="P44"><text:span text:style-name="T45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46"><table:table-columns><table:table-column table:style-name="TableColumn47"/></table:table-columns><table:table-row table:style-name="TableRow48"><table:table-cell table:style-name="TableCell49"><text:p text:style-name="P50">請加蓋機關團體</text:p><text:p text:style-name="P51">（印信）</text:p><text:p text:style-name="P52"/></table:table-cell></table:table-row></table:table><text:p text:style-name="內文"/></draw:text-box><svg:title/><svg:desc/></draw:frame></text:span></text:p>
      <text:p text:style-name="P53">經辦人：　　　　　　　　　　　　（簽名或蓋章）</text:p>
      <text:p text:style-name="P54"><text:span text:style-name="T55">負責人：</text:span><text:span text:style-name="T56"><text:s text:c="24"/></text:span><text:span text:style-name="T57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6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蔡璧如</dc:creator>
    <meta:creation-date>2023-02-13T09:23:00Z</meta:creation-date>
    <dc:date>2023-02-13T09:23:00Z</dc:date>
    <meta:print-date>2021-04-08T10:0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2" meta:row-count="2" meta:non-whitespace-character-count="326"/>
  </office:meta>
</office:document-meta>
</file>